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officeooo:paragraph-rsid="00049c03"/>
    </style:style>
    <style:style style:name="P2" style:family="paragraph" style:parent-style-name="Text_20_body">
      <style:text-properties officeooo:paragraph-rsid="000c2a1c"/>
    </style:style>
    <style:style style:name="P3" style:family="paragraph" style:parent-style-name="Text_20_body">
      <style:text-properties officeooo:paragraph-rsid="000c32b9"/>
    </style:style>
    <style:style style:name="P4" style:family="paragraph" style:parent-style-name="Text_20_body">
      <style:text-properties officeooo:paragraph-rsid="0014721b"/>
    </style:style>
    <style:style style:name="P5" style:family="paragraph" style:parent-style-name="Heading_20_1">
      <style:text-properties style:font-name="Calibri" fo:font-weight="normal" style:font-weight-asian="normal" style:font-weight-complex="normal"/>
    </style:style>
    <style:style style:name="P6" style:family="paragraph" style:parent-style-name="Heading_20_3">
      <style:text-properties style:font-name="Calibri" fo:font-weight="normal" style:font-weight-asian="normal" style:font-weight-complex="normal"/>
    </style:style>
    <style:style style:name="P7" style:family="paragraph" style:parent-style-name="Text_20_body" style:list-style-name="L10"/>
    <style:style style:name="P8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2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Calibri" fo:font-size="12pt" fo:font-weight="normal" officeooo:paragraph-rsid="000e89c9" style:font-size-asian="12pt" style:font-weight-asian="normal" style:font-size-complex="12pt" style:font-weight-complex="normal"/>
    </style:style>
    <style:style style:name="P12" style:family="paragraph" style:parent-style-name="Text_20_body" style:list-style-name="L3">
      <style:text-properties style:font-name="Calibri" fo:font-size="12pt" fo:font-weight="normal" officeooo:paragraph-rsid="000e89c9" style:font-size-asian="12pt" style:font-weight-asian="normal" style:font-size-complex="12pt" style:font-weight-complex="normal"/>
    </style:style>
    <style:style style:name="P13" style:family="paragraph" style:parent-style-name="Text_20_body" style:list-style-name="L4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5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6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7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Calibri" fo:font-size="12pt" fo:font-weight="normal" officeooo:paragraph-rsid="00049c03" style:font-size-asian="12pt" style:font-weight-asian="normal" style:font-size-complex="12pt" style:font-weight-complex="normal"/>
    </style:style>
    <style:style style:name="P18" style:family="paragraph" style:parent-style-name="Text_20_body" style:list-style-name="L8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9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12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13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Calibri" fo:font-size="12pt" fo:font-weight="normal" officeooo:paragraph-rsid="0013c5c4" style:font-size-asian="12pt" style:font-weight-asian="normal" style:font-size-complex="12pt" style:font-weight-complex="normal"/>
    </style:style>
    <style:style style:name="T1" style:family="text">
      <style:text-properties officeooo:rsid="000a2e24"/>
    </style:style>
    <style:style style:name="T2" style:family="text">
      <style:text-properties style:font-name="Calibri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style:font-name="Calibri" fo:font-weight="normal" officeooo:rsid="00049c03" style:font-weight-asian="normal" style:font-weight-complex="normal"/>
    </style:style>
    <style:style style:name="T5" style:family="text">
      <style:text-properties style:font-name="Calibri" fo:font-weight="normal" officeooo:rsid="00170e46" style:font-weight-asian="normal" style:font-weight-complex="normal"/>
    </style:style>
    <style:style style:name="T6" style:family="text">
      <style:text-properties style:font-name="Calibri" officeooo:rsid="0013c5c4"/>
    </style:style>
    <style:style style:name="T7" style:family="text">
      <style:text-properties style:font-name="Calibri" officeooo:rsid="0015a835"/>
    </style:style>
    <style:style style:name="T8" style:family="text">
      <style:text-properties style:font-name="Calibri" officeooo:rsid="0015e8c9"/>
    </style:style>
    <style:style style:name="T9" style:family="text">
      <style:text-properties style:font-name="Calibri" officeooo:rsid="00170e46"/>
    </style:style>
    <style:style style:name="T10" style:family="text">
      <style:text-properties style:font-name="Calibri" fo:background-color="#ffff00" loext:char-shading-value="0"/>
    </style:style>
    <style:style style:name="T11" style:family="text">
      <style:text-properties style:font-name="Calibri" fo:background-color="#ffff00" loext:char-shading-value="0"/>
    </style:style>
    <style:style style:name="T12" style:family="text">
      <style:text-properties style:font-name="Calibri" officeooo:rsid="0018e98d" fo:background-color="#ffff00" loext:char-shading-value="0"/>
    </style:style>
    <style:style style:name="T13" style:family="text">
      <style:text-properties style:font-name="Calibri" officeooo:rsid="0018e98d" fo:background-color="#ffff00" loext:char-shading-value="0"/>
    </style:style>
    <style:style style:name="T14" style:family="text">
      <style:text-properties style:font-name="Calibri" officeooo:rsid="001a7eb3" fo:background-color="#ffff00" loext:char-shading-value="0"/>
    </style:style>
    <style:style style:name="T15" style:family="text">
      <style:text-properties style:font-name="Calibri" officeooo:rsid="0018e98d"/>
    </style:style>
    <style:style style:name="T16" style:family="text">
      <style:text-properties style:font-name="Calibri" officeooo:rsid="001a7eb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49c03" style:font-weight-asian="normal" style:font-weight-complex="normal"/>
    </style:style>
    <style:style style:name="T19" style:family="text">
      <style:text-properties fo:font-weight="normal" officeooo:rsid="0018e98d" style:font-weight-asian="normal" style:font-weight-complex="normal"/>
    </style:style>
    <style:style style:name="T20" style:family="text">
      <style:text-properties fo:font-weight="normal" officeooo:rsid="0018e98d" fo:background-color="#ffff00" loext:char-shading-value="0" style:font-weight-asian="normal" style:font-weight-complex="normal"/>
    </style:style>
    <style:style style:name="T21" style:family="text">
      <style:text-properties fo:font-weight="normal" officeooo:rsid="0018e98d" fo:background-color="#ffff00" loext:char-shading-value="0" style:font-weight-asian="normal" style:font-weight-complex="normal"/>
    </style:style>
    <style:style style:name="T22" style:family="text">
      <style:text-properties fo:font-weight="normal" officeooo:rsid="001a7eb3" fo:background-color="#ffff00" loext:char-shading-value="0" style:font-weight-asian="normal" style:font-weight-complex="normal"/>
    </style:style>
    <style:style style:name="T23" style:family="text">
      <style:text-properties fo:font-weight="normal" officeooo:rsid="001b1774" fo:background-color="#ffff00" loext:char-shading-value="0" style:font-weight-asian="normal" style:font-weight-complex="normal"/>
    </style:style>
    <style:style style:name="T24" style:family="text">
      <style:text-properties officeooo:rsid="0011b4bf"/>
    </style:style>
    <style:style style:name="T25" style:family="text">
      <style:text-properties officeooo:rsid="0013c5c4"/>
    </style:style>
    <style:style style:name="T26" style:family="text">
      <style:text-properties officeooo:rsid="0018e98d"/>
    </style:style>
    <style:style style:name="T27" style:family="text">
      <style:text-properties officeooo:rsid="0018e98d" fo:background-color="#ffff00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1a7eb3" fo:background-color="#ffff00" loext:char-shading-value="0"/>
    </style:style>
    <style:style style:name="T30" style:family="text">
      <style:text-properties officeooo:rsid="001a7eb3"/>
    </style:style>
    <style:style style:name="T31" style:family="text">
      <style:text-properties officeooo:rsid="0015a835"/>
    </style:style>
    <style:style style:name="T32" style:family="text">
      <style:text-properties officeooo:rsid="0015e8c9"/>
    </style:style>
    <style:style style:name="T33" style:family="text">
      <style:text-properties style:font-name="Calibri"/>
    </style:style>
    <style:style style:name="T34" style:family="text">
      <style:text-properties style:font-name="Calibri" fo:font-weight="normal" style:font-weight-asian="normal" style:font-weight-complex="normal"/>
    </style:style>
    <style:style style:name="T35" style:family="text">
      <style:text-properties style:font-name="Calibri" fo:font-weight="normal" officeooo:rsid="00049c03" style:font-weight-asian="normal" style:font-weight-complex="normal"/>
    </style:style>
    <style:style style:name="T36" style:family="text">
      <style:text-properties style:font-name="Calibri" fo:font-weight="normal" officeooo:rsid="0018e98d" style:font-weight-asian="normal" style:font-weight-complex="normal"/>
    </style:style>
    <style:style style:name="T37" style:family="text">
      <style:text-properties style:font-name="Calibri" fo:font-weight="normal" officeooo:rsid="0018e98d" fo:background-color="#ffff00" loext:char-shading-value="0" style:font-weight-asian="normal" style:font-weight-complex="normal"/>
    </style:style>
    <style:style style:name="T38" style:family="text">
      <style:text-properties style:font-name="Calibri" fo:font-weight="normal" officeooo:rsid="001a7eb3" fo:background-color="#ffff00" loext:char-shading-value="0" style:font-weight-asian="normal" style:font-weight-complex="normal"/>
    </style:style>
    <style:style style:name="T39" style:family="text">
      <style:text-properties style:font-name="Calibri" fo:font-weight="normal" officeooo:rsid="001b1774" fo:background-color="#ffff00" loext:char-shading-value="0" style:font-weight-asian="normal" style:font-weight-complex="normal"/>
    </style:style>
    <style:style style:name="T40" style:family="text">
      <style:text-properties style:font-name="Calibri" officeooo:rsid="0015a835"/>
    </style:style>
    <style:style style:name="T41" style:family="text">
      <style:text-properties style:font-name="Calibri" officeooo:rsid="0013c5c4"/>
    </style:style>
    <style:style style:name="T42" style:family="text">
      <style:text-properties style:font-name="Calibri" officeooo:rsid="0018e98d" fo:background-color="#ffff00" loext:char-shading-value="0"/>
    </style:style>
    <style:style style:name="T43" style:family="text">
      <style:text-properties style:font-name="Calibri" officeooo:rsid="001a7eb3" fo:background-color="#ffff00" loext:char-shading-value="0"/>
    </style:style>
    <style:style style:name="T44" style:family="text">
      <style:text-properties style:font-name="Calibri" fo:background-color="#ffff00" loext:char-shading-value="0"/>
    </style:style>
    <style:style style:name="T45" style:family="text">
      <style:text-properties style:font-name="Calibri" officeooo:rsid="0018e98d"/>
    </style:style>
    <style:style style:name="T4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" fo:font-size="12pt" fo:font-weight="normal" officeooo:rsid="00049c03" style:font-size-asian="12pt" style:font-weight-asian="normal" style:font-size-complex="12pt" style:font-weight-complex="normal"/>
    </style:style>
    <style:style style:name="T48" style:family="text">
      <style:text-properties style:font-name="Calibri" fo:font-size="12pt" fo:font-weight="normal" officeooo:rsid="0015a835" style:font-size-asian="12pt" style:font-weight-asian="normal" style:font-size-complex="12pt" style:font-weight-complex="normal"/>
    </style:style>
    <style:style style:name="T49" style:family="text">
      <style:text-properties style:font-name="Calibri" fo:font-size="12pt" fo:font-weight="normal" officeooo:rsid="0013c5c4" style:font-size-asian="12pt" style:font-weight-asian="normal" style:font-size-complex="12pt" style:font-weight-complex="normal"/>
    </style:style>
    <style:style style:name="T50" style:family="text">
      <style:text-properties style:font-name="Calibri" fo:font-size="12pt" fo:font-weight="normal" officeooo:rsid="001c6c2b" style:font-size-asian="12pt" style:font-weight-asian="normal" style:font-size-complex="12pt" style:font-weight-complex="normal"/>
    </style:style>
    <style:style style:name="T51" style:family="text">
      <style:text-properties style:font-name="Calibri" fo:font-size="12pt" fo:font-weight="normal" officeooo:rsid="001d9737" style:font-size-asian="12pt" style:font-weight-asian="normal" style:font-size-complex="12pt" style:font-weight-complex="normal"/>
    </style:style>
    <style:style style:name="T52" style:family="text">
      <style:text-properties style:font-name="Calibri" fo:font-size="12pt" fo:font-weight="normal" officeooo:rsid="0018e98d" fo:background-color="#ffff00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Calibri" fo:font-size="12pt" fo:font-weight="normal" officeooo:rsid="001a7eb3" fo:background-color="#ffff00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Calibri" fo:font-size="12pt" fo:font-weight="normal" officeooo:rsid="001b1774" fo:background-color="#ffff00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Calibri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Calibri" fo:font-size="12pt" style:font-size-asian="12pt" style:font-size-complex="12pt"/>
    </style:style>
    <style:style style:name="T57" style:family="text">
      <style:text-properties style:font-name="Calibri" fo:font-size="12pt" officeooo:rsid="0015a835" style:font-size-asian="12pt" style:font-size-complex="12pt"/>
    </style:style>
    <style:style style:name="T58" style:family="text">
      <style:text-properties style:font-name="Calibri" fo:font-size="12pt" officeooo:rsid="0013c5c4" style:font-size-asian="12pt" style:font-size-complex="12pt"/>
    </style:style>
    <style:style style:name="T59" style:family="text">
      <style:text-properties style:font-name="Calibri" fo:font-size="12pt" officeooo:rsid="00049c03" style:font-size-asian="12pt" style:font-size-complex="12pt"/>
    </style:style>
    <style:style style:name="T60" style:family="text">
      <style:text-properties style:font-name="Calibri" fo:font-size="12pt" officeooo:rsid="0018e98d" fo:background-color="#ffff00" loext:char-shading-value="0" style:font-size-asian="12pt" style:font-size-complex="12pt"/>
    </style:style>
    <style:style style:name="T61" style:family="text">
      <style:text-properties style:font-name="Calibri" fo:font-size="12pt" officeooo:rsid="001a7eb3" fo:background-color="#ffff00" loext:char-shading-value="0" style:font-size-asian="12pt" style:font-size-complex="12pt"/>
    </style:style>
    <style:style style:name="T62" style:family="text">
      <style:text-properties style:font-name="Calibri" fo:font-size="12pt" fo:background-color="#ffff00" loext:char-shading-value="0" style:font-size-asian="12pt" style:font-size-complex="12pt"/>
    </style:style>
    <style:style style:name="T63" style:family="text">
      <style:text-properties style:font-name="Calibri" fo:font-size="12pt" officeooo:rsid="001b1774" fo:background-color="#ffff00" loext:char-shading-value="0" style:font-size-asian="12pt" style:font-size-complex="12pt"/>
    </style:style>
    <style:style style:name="T6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Calibri" fo:font-size="12pt" fo:font-weight="bold" officeooo:rsid="00049c03" style:font-size-asian="12pt" style:font-weight-asian="bold" style:font-size-complex="12pt" style:font-weight-complex="bold"/>
    </style:style>
    <style:style style:name="T66" style:family="text">
      <style:text-properties style:font-name="Calibri" fo:font-size="12pt" fo:font-weight="bold" officeooo:rsid="0015a835" style:font-size-asian="12pt" style:font-weight-asian="bold" style:font-size-complex="12pt" style:font-weight-complex="bold"/>
    </style:style>
    <style:style style:name="T67" style:family="text">
      <style:text-properties style:font-name="Calibri" fo:font-size="12pt" fo:font-weight="bold" officeooo:rsid="0013c5c4" style:font-size-asian="12pt" style:font-weight-asian="bold" style:font-size-complex="12pt" style:font-weight-complex="bold"/>
    </style:style>
    <style:style style:name="T68" style:family="text">
      <style:text-properties style:font-name="Calibri" fo:font-size="12pt" fo:font-weight="bold" officeooo:rsid="0018e98d" fo:background-color="#ffff00" loext:char-shading-value="0" style:font-size-asian="12pt" style:font-weight-asian="bold" style:font-size-complex="12pt" style:font-weight-complex="bold"/>
    </style:style>
    <style:style style:name="T69" style:family="text">
      <style:text-properties style:font-name="Calibri" fo:font-size="12pt" fo:font-weight="bold" officeooo:rsid="001a7eb3" fo:background-color="#ffff00" loext:char-shading-value="0" style:font-size-asian="12pt" style:font-weight-asian="bold" style:font-size-complex="12pt" style:font-weight-complex="bold"/>
    </style:style>
    <style:style style:name="T70" style:family="text">
      <style:text-properties style:font-name="Calibri" fo:font-size="12pt" fo:font-weight="bold" officeooo:rsid="001b1774" fo:background-color="#ffff00" loext:char-shading-value="0" style:font-size-asian="12pt" style:font-weight-asian="bold" style:font-size-complex="12pt" style:font-weight-complex="bold"/>
    </style:style>
    <style:style style:name="T71" style:family="text">
      <style:text-properties style:font-name="Calibri" fo:font-size="12pt" fo:font-weight="bold" fo:background-color="#ffff00" loext:char-shading-value="0" style:font-size-asian="12pt" style:font-weight-asian="bold" style:font-size-complex="12pt" style:font-weight-complex="bold"/>
    </style:style>
    <style:style style:name="T72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74" style:family="text">
      <style:text-properties fo:font-size="12pt" officeooo:rsid="0018e98d" style:font-size-asian="12pt" style:font-size-complex="12pt"/>
    </style:style>
    <style:style style:name="T75" style:family="text">
      <style:text-properties fo:font-size="12pt" fo:background-color="#ffff00" loext:char-shading-value="0" style:font-size-asian="12pt" style:font-size-complex="12pt"/>
    </style:style>
    <style:style style:name="T76" style:family="text">
      <style:text-properties fo:font-size="12pt" officeooo:rsid="001a7eb3" fo:background-color="#ffff00" loext:char-shading-value="0" style:font-size-asian="12pt" style:font-size-complex="12pt"/>
    </style:style>
    <style:style style:name="T77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1a7eb3" fo:background-color="#ffff00" loext:char-shading-value="0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18e98d" style:font-size-asian="12pt" style:font-weight-asian="bold" style:font-size-complex="12pt" style:font-weight-complex="bold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5pt" style:font-size-asian="15pt" style:font-size-complex="15pt"/>
    </style:style>
    <style:style style:name="T82" style:family="text">
      <style:text-properties officeooo:rsid="001c6c2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7">Fornavn:</text:span></text:span><text:span text:style-name="T47"> </text:span><text:span text:style-name="T52">Indsæt </text:span><text:span text:style-name="T53">KUN </text:span><text:span text:style-name="T54">for</text:span><text:span text:style-name="T52">navn</text:span><text:span text:style-name="T47"><text:line-break/>E-mail: - </text:span><text:span text:style-name="T52">XXXXX@XXX.dk</text:span><text:span text:style-name="T47"><text:line-break/>Personoplysninger udleveres kun i det omfang det er nødvendigt og lovhjemlet, jf. CPR-loven § 38 og databeskyttelsesforordningens princip om dataminimering.</text:span></text:p>
      <text:p text:style-name="P8"><text:span text:style-name="T81">Kære EuroPark A/S</text:span><text:line-break/><text:line-break/>Jeg gør hermed indsigelse mod påstanden, som EuroPark A/S har fremsat i form af et ”kontrolgebyr”.<text:line-break/>Da en påstand ikke i sig selv udgør et juridisk faktum, og da EuroPark A/S endnu ikke har fremlagt <text:span text:style-name="T1">nogen form for</text:span> dokumentation for, at påstanden er skabt på klar, forståelig og lovlig måde, jf. Aftalelovens § 38 b, stk. 2, kan påstanden ikke tillægges retsvirkning.<text:line-break/>Jeg bemærker, at bevisbyrden for kravets tilblivelse og gyldighed påhviler den, som fremsætter kravet. </text:p>
      <text:h text:style-name="Heading_20_3" text:outline-level="3"><text:span text:style-name="Strong_20_Emphasis"><text:span text:style-name="T73">1. Skiltningens og det udleverede materiales aftaleretlige gyldighed.</text:span></text:span></text:h>
      <text:p text:style-name="P3"><text:span text:style-name="T46">Ved EuroPark A/S’ henvendelse til mig som adressat må udstedelsen af det såkaldte “kontrolgebyr” anses for at </text:span><text:span text:style-name="Strong_20_Emphasis"><text:span text:style-name="T46">hvile</text:span></text:span><text:span text:style-name="T46"> på den forudsætning, at skiltning og slippen, der er placeret i køretøjets forrude, </text:span><text:span text:style-name="Strong_20_Emphasis"><text:span text:style-name="T46">udgør en aftale</text:span></text:span><text:span text:style-name="T46">. <text:line-break/>Dette bestrides fuldt ud.</text:span></text:p>
      <text:p text:style-name="Text_20_body"><text:span text:style-name="T46">Aftalelovens § 38 b, stk. 2 foreskriver:<text:line-break/></text:span><text:span text:style-name="Strong_20_Emphasis"><text:span text:style-name="T46">“En skriftlig aftale, der tilbydes forbrugeren, skal af den erhvervsdrivende være udarbejdet på en klar og forståelig måde.”</text:span></text:span></text:p>
      <text:p text:style-name="P8">Dette krav påhviler den erhvervsdrivende, ikke forbrugeren.</text:p>
      <text:p text:style-name="P8">Jeg kræver derfor:</text:p>
      <text:h text:style-name="Heading_20_4" text:outline-level="4"><text:span text:style-name="Strong_20_Emphasis"><text:span text:style-name="T46">a) Dokumentation for, at skiltet og materialet er “klart og forståeligt”</text:span></text:span></text:h>
      <text:p text:style-name="P2"><text:span text:style-name="T46">Fremlæg derfor sproglig og typografisk dokumentation for, at </text:span><text:span text:style-name="Strong_20_Emphasis"><text:span text:style-name="T46">alle</text:span></text:span><text:span text:style-name="T46"> ord, betegnelser, formuleringer, typografier og grafiske markeringer i:</text:span></text:p>
      <text:list xml:id="list2011832061" text:style-name="L1">
        <text:list-item>
          <text:p text:style-name="P9">skiltet,</text:p>
        </text:list-item>
        <text:list-item>
          <text:p text:style-name="P9">den udleverede slip,</text:p>
        </text:list-item>
        <text:list-item>
          <text:p text:style-name="P9">øvrige standardtekster og opkrævninger,</text:p>
        </text:list-item>
      </text:list>
      <text:p text:style-name="P8">opfylder kravet om at være udarbejdet i klar og forståelig form, jf. § 38 b, stk. 2.</text:p>
      <text:h text:style-name="Heading_20_4" text:outline-level="4"><text:span text:style-name="Strong_20_Emphasis"><text:span text:style-name="T46">b) Dokumentation for sproglig og typografisk lovlighed.</text:span></text:span></text:h>
      <text:p text:style-name="P8">Fremlæg dokumentation for, at samtlige anvendte betegnelser og skriftformer er udformet i overensstemmelse med Lov om Dansk Retskrivning og Dansk Sprognævns normer.</text:p>
      <text:h text:style-name="Heading_20_4" text:outline-level="4"><text:span text:style-name="Strong_20_Emphasis"><text:span text:style-name="T46">c) Dokumentation for, at materialet ikke udgør en kvasi-aftale.</text:span></text:span></text:h>
      <text:p text:style-name="P8">Fremlæg bevis for, at skilt og slip ikke udgør en såkaldt kvasi-aftale, dvs. en pseudo-kontrakt uden:</text:p>
      <text:list xml:id="list1940453413" text:style-name="L2">
        <text:list-item>
          <text:p text:style-name="P10"><text:soft-page-break/>korrekt sproglig form,</text:p>
        </text:list-item>
        <text:list-item>
          <text:p text:style-name="P10">aftaleretlig klarhed,</text:p>
        </text:list-item>
        <text:list-item>
          <text:p text:style-name="P10">forståelige vilkår,</text:p>
        </text:list-item>
        <text:list-item>
          <text:p text:style-name="P10">hjemmel til at skabe forpligtelser.</text:p>
        </text:list-item>
      </text:list>
      <text:h text:style-name="Heading_20_4" text:outline-level="4"><text:span text:style-name="Strong_20_Emphasis"><text:span text:style-name="T46">d) Aftalelovens § 34 – skrømt.</text:span></text:span></text:h>
      <text:p text:style-name="P8">Hvis EuroPark <text:span text:style-name="T82">A/S</text:span> ikke kan dokumentere ovenstående forhold, må både skilt og slip anses som viljeserklæringer oprettet på skrømt, jf. Aftalelovens § 34, og kan derfor ikke gøres gældende.</text:p>
      <text:p text:style-name="P8"/>
      <text:h text:style-name="Heading_20_3" text:outline-level="3"><text:span text:style-name="Strong_20_Emphasis"><text:span text:style-name="T72">2. Hjemmel til opkrævning.</text:span></text:span></text:h>
      <text:p text:style-name="P11">Der anmodes om, at der fremsendes følgende:</text:p>
      <text:list xml:id="list1916822683" text:style-name="L3">
        <text:list-item>
          <text:p text:style-name="P12">den fulde skriftlige aftale mellem EuroPark A/S og grundejer,</text:p>
        </text:list-item>
        <text:list-item>
          <text:p text:style-name="P12">dokumentation for, at EuroPark A/S lovligt kan udstede betalingsforpligtelser,</text:p>
        </text:list-item>
        <text:list-item>
          <text:p text:style-name="P12">alle fuldmagter, bilag og kort for det konkrete område.</text:p>
        </text:list-item>
      </text:list>
      <text:p text:style-name="P11">Uden dokumentation foreligger ingen partsret.</text:p>
      <text:h text:style-name="P6" text:outline-level="3"><text:span text:style-name="Strong_20_Emphasis"><text:span text:style-name="T73">3. Identifikation af korrekt part – føreren.</text:span></text:span></text:h>
      <text:p text:style-name="P8">Jeg påtager mig hermed føreransvaret for den påståede hændelse, jf. UfR 2004.218 VLD.<text:line-break/>Det betyder, at det alene kan være føreren, der er adressat for et eventuelt krav.</text:p>
      <text:h text:style-name="Heading_20_4" text:outline-level="4"><text:span text:style-name="Strong_20_Emphasis"><text:span text:style-name="T46">a) Der foreligger intet juridisk grundlag for opslag i CPR eller Motorregistret</text:span></text:span></text:h>
      <text:p text:style-name="Text_20_body"><text:span text:style-name="T46">Da føreren nu er identificeret, foreligger der </text:span><text:span text:style-name="Strong_20_Emphasis"><text:span text:style-name="T46">intet sagligt eller retligt grundlag</text:span></text:span><text:span text:style-name="T46"> for at indhente oplysninger om ejer eller andre tredjepartspersoner, jf.:</text:span></text:p>
      <text:list xml:id="list2867454910" text:style-name="L4">
        <text:list-item>
          <text:p text:style-name="P13">GDPR art. 5 (dataminimering og relevans)</text:p>
        </text:list-item>
        <text:list-item>
          <text:p text:style-name="P13">GDPR art. 6 (behandlingshjemmel)</text:p>
        </text:list-item>
        <text:list-item>
          <text:p text:style-name="P13">CPR-lovens § 38 (krav om dokumenterbart sagligt formål)</text:p>
        </text:list-item>
      </text:list>
      <text:p text:style-name="Text_20_body"><text:span text:style-name="T46">EuroPark A/S har dermed </text:span><text:span text:style-name="Strong_20_Emphasis"><text:span text:style-name="T46">ingen hjemmel</text:span></text:span><text:span text:style-name="T46"> til at:</text:span></text:p>
      <text:list xml:id="list2367881435" text:style-name="L5">
        <text:list-item>
          <text:p text:style-name="P14">indhente ejeroplysninger,</text:p>
        </text:list-item>
        <text:list-item>
          <text:p text:style-name="P14">foretage opslag i Motorregistret,</text:p>
        </text:list-item>
        <text:list-item>
          <text:p text:style-name="P14">foretage opslag i CPR,</text:p>
        </text:list-item>
        <text:list-item>
          <text:p text:style-name="P14">behandle tredjepartsdata.</text:p>
        </text:list-item>
      </text:list>
      <text:p text:style-name="Text_20_body"><text:span text:style-name="T46">Da sagen vedrører fører, vil sådanne opslag være </text:span><text:span text:style-name="Strong_20_Emphasis"><text:span text:style-name="T46">uden hjemmel og uden juridisk grundlag</text:span></text:span><text:span text:style-name="T46">.</text:span></text:p>
      <text:h text:style-name="Heading_20_4" text:outline-level="4"><text:soft-page-break/><text:span text:style-name="Strong_20_Emphasis"><text:span text:style-name="T46">b) Dette gælder fra det øjeblik identifikationen er meddelt.</text:span></text:span></text:h>
      <text:p text:style-name="Text_20_body"><text:span text:style-name="T46">Denne identifikation er meddelt </text:span><text:span text:style-name="Strong_20_Emphasis"><text:span text:style-name="T46">inden</text:span></text:span><text:span text:style-name="T46"> EuroPark </text:span><text:span text:style-name="T51">A/S</text:span><text:span text:style-name="T46"> har foretaget opslag.<text:line-break/>Fra dette tidspunkt er det entydigt, hvem den rette part er, og ethvert senere opslag i:</text:span></text:p>
      <text:list xml:id="list3583639546" text:style-name="L6">
        <text:list-item>
          <text:p text:style-name="P15">CPR,</text:p>
        </text:list-item>
        <text:list-item>
          <text:p text:style-name="P15">Motorregistret,</text:p>
        </text:list-item>
        <text:list-item>
          <text:p text:style-name="P15">eller andre registre,</text:p>
        </text:list-item>
      </text:list>
      <text:p text:style-name="Text_20_body"><text:span text:style-name="T46">vil ske </text:span><text:span text:style-name="Strong_20_Emphasis"><text:span text:style-name="T46">uden sagligt formål</text:span></text:span><text:span text:style-name="T46"> og dermed </text:span><text:span text:style-name="Strong_20_Emphasis"><text:span text:style-name="T46">uden juridisk grundlag</text:span></text:span><text:span text:style-name="T46">.</text:span></text:p>
      <text:h text:style-name="Heading_20_4" text:outline-level="4"><text:span text:style-name="Strong_20_Emphasis"><text:span text:style-name="T46">c) Konsekvens ved behandling uden hjemmel.</text:span></text:span></text:h>
      <text:p text:style-name="P8">Hvis EuroPark <text:span text:style-name="T24">A/S</text:span> alligevel foretager sådanne opslag, kan det udløse:</text:p>
      <text:list xml:id="list2707966371" text:style-name="L7">
        <text:list-item>
          <text:p text:style-name="P16">klage til Datatilsynet</text:p>
        </text:list-item>
        <text:list-item>
          <text:p text:style-name="P16">krav om godtgørelse efter GDPR art. 82</text:p>
        </text:list-item>
        <text:list-item>
          <text:p text:style-name="P16">eventuel politianmeldelse efter Databeskyttelsesloven</text:p>
        </text:list-item>
      </text:list>
      <text:h text:style-name="P5" text:outline-level="1"><text:span text:style-name="Strong_20_Emphasis"><text:span text:style-name="T73">4. Ulovlig databehandling – forbehold for erstatningskrav.</text:span></text:span></text:h>
      <text:p text:style-name="Text_20_body"><text:span text:style-name="T46">Jeg giver udelukkende samtykke til behandling af mine oplysninger for at besvare denne indsigelse.<text:line-break/>Samtykket må </text:span><text:span text:style-name="Strong_20_Emphasis"><text:span text:style-name="T46">ikke</text:span></text:span><text:span text:style-name="T46"> anvendes til:</text:span></text:p>
      <text:list xml:id="list4224820472" text:style-name="L8">
        <text:list-item>
          <text:p text:style-name="P18">oprettelse af kundeprofil,</text:p>
        </text:list-item>
        <text:list-item>
          <text:p text:style-name="P18">opslag i CPR eller Motorregistret,</text:p>
        </text:list-item>
        <text:list-item>
          <text:p text:style-name="P18">registrering af ejeroplysninger,</text:p>
        </text:list-item>
        <text:list-item>
          <text:p text:style-name="P18">videregivelse til inkasso eller tredjemand.</text:p>
        </text:list-item>
      </text:list>
      <text:p text:style-name="Text_20_body"><text:span text:style-name="Strong_20_Emphasis"><text:span text:style-name="T46">GDPR – behandling uden lovhjemmel</text:span></text:span></text:p>
      <text:p text:style-name="P8">Enhver behandling uden gyldigt behandlingsgrundlag udgør en overtrædelse af:</text:p>
      <text:list xml:id="list2996476224" text:style-name="L9">
        <text:list-item>
          <text:p text:style-name="P19">GDPR art. 5 (dataminimering, formålsbegrænsning, lovlighed),</text:p>
        </text:list-item>
        <text:list-item>
          <text:p text:style-name="P19">GDPR art. 6 (manglende hjemmel),</text:p>
        </text:list-item>
        <text:list-item>
          <text:p text:style-name="P19">GDPR art. 13–14 (manglende oplysningspligt),</text:p>
        </text:list-item>
        <text:list-item>
          <text:p text:style-name="P19">CPR-lovens § 38 (krav om sagligt og dokumenterbart formål).</text:p>
        </text:list-item>
      </text:list>
      <text:p text:style-name="Text_20_body"><text:span text:style-name="T46">Da sagen vedrører føreren – som nu er identificeret – foreligger der </text:span><text:span text:style-name="Strong_20_Emphasis"><text:span text:style-name="T46">intet sagligt formål</text:span></text:span><text:span text:style-name="T46"> med behandling af ejer- eller tredjemandsoplysninger.<text:line-break/>Sådan behandling vil derfor være </text:span><text:span text:style-name="Strong_20_Emphasis"><text:span text:style-name="T46">uden hjemmel</text:span></text:span><text:span text:style-name="T46">.</text:span></text:p>
      <text:h text:style-name="Heading_20_2" text:outline-level="2"><text:span text:style-name="Strong_20_Emphasis"><text:span text:style-name="T46">Oplysninger om “forseelser” – Databeskyttelsesloven § 8, stk. 3</text:span></text:span></text:h>
      <text:p text:style-name="Text_20_body"><text:span text:style-name="T46">EuroPark </text:span><text:span text:style-name="T50">A/S</text:span><text:span text:style-name="T46"> betegner det påståede forhold som en “forseelse” </text:span><text:span text:style-name="T48">eller lignende.</text:span><text:span text:style-name="T46"><text:line-break/>Når en privat aktør anvender sådanne betegnelser, kan der være tale om oplysninger, der efter </text:span><text:soft-page-break/><text:span text:style-name="T46">Databeskyttelseslovens § 8 skal behandles som </text:span><text:span text:style-name="Strong_20_Emphasis"><text:span text:style-name="T46">oplysninger om strafbare forhold</text:span></text:span><text:span text:style-name="T46"> eller forhold, der kan sidestilles hermed.</text:span></text:p>
      <text:p text:style-name="Text_20_body"><text:span text:style-name="T46">Efter § 8, stk. 3 må private </text:span><text:span text:style-name="Strong_20_Emphasis"><text:span text:style-name="T46">kun</text:span></text:span><text:span text:style-name="T46"> behandle sådanne oplysninger, hvis:</text:span></text:p>
      <text:list xml:id="list250430694" text:style-name="L10">
        <text:list-item>
          <text:p text:style-name="P7"><text:span text:style-name="Strong_20_Emphasis"><text:span text:style-name="T46">den registrerede har givet sit udtrykkelige samtykke</text:span></text:span><text:span text:style-name="T46">, eller</text:span></text:p>
        </text:list-item>
        <text:list-item>
          <text:p text:style-name="P7"><text:span text:style-name="T46">behandlingen er </text:span><text:span text:style-name="Strong_20_Emphasis"><text:span text:style-name="T46">strengt nødvendig</text:span></text:span><text:span text:style-name="T46"> for at varetage en berettiget interesse,<text:line-break/></text:span><text:span text:style-name="Strong_20_Emphasis"><text:span text:style-name="T46">og denne interesse klart overstiger hensynet til den registrerede</text:span></text:span><text:span text:style-name="T46">.</text:span></text:p>
        </text:list-item>
      </text:list>
      <text:p text:style-name="P8">Ingen af disse betingelser er opfyldt.</text:p>
      <text:p text:style-name="Text_20_body"><text:span text:style-name="T46">Det betyder, at enhver behandling af oplysninger om den påståede “forseelse”, herunder registrering, lagring eller videregivelse til inkasso, vil udgøre en </text:span><text:span text:style-name="Strong_20_Emphasis"><text:span text:style-name="T46">ulovlig behandling</text:span></text:span><text:span text:style-name="T46"> efter § 8, stk. 3.</text:span></text:p>
      <text:h text:style-name="Heading_20_2" text:outline-level="2"><text:span text:style-name="Strong_20_Emphasis"><text:span text:style-name="T46">Forbehold ved uberettiget fortsat kontakt – mulig kompensation.</text:span></text:span></text:h>
      <text:p text:style-name="P8">Da EuroPark A/S endnu ikke har dokumenteret:</text:p>
      <text:list xml:id="list3638981960" text:style-name="L11">
        <text:list-item>
          <text:p text:style-name="P20">hjemmel,</text:p>
        </text:list-item>
        <text:list-item>
          <text:p text:style-name="P20">aftaleretlig klarhed,</text:p>
        </text:list-item>
        <text:list-item>
          <text:p text:style-name="P20">lovlig databehandling,</text:p>
        </text:list-item>
      </text:list>
      <text:p text:style-name="Text_20_body"><text:span text:style-name="T46">vil enhver fortsat henvendelse, herunder rykkere, opkrævninger eller videregivelse til inkasso, </text:span><text:span text:style-name="Strong_20_Emphasis"><text:span text:style-name="T46">uden at den nødvendige dokumentation først er fremsendt</text:span></text:span><text:span text:style-name="T46">, blive anset som:</text:span></text:p>
      <text:list xml:id="list3985317912" text:style-name="L12">
        <text:list-item>
          <text:p text:style-name="P21">en uberettiget behandling af personoplysninger,</text:p>
        </text:list-item>
        <text:list-item>
          <text:p text:style-name="P21">en krænkelse af mine databeskyttelsesrettigheder,</text:p>
        </text:list-item>
        <text:list-item>
          <text:p text:style-name="P21">og en handling uden sagligt eller lovligt grundlag.</text:p>
        </text:list-item>
      </text:list>
      <text:p text:style-name="Text_20_body"><text:span text:style-name="T46">Dette </text:span><text:span text:style-name="Strong_20_Emphasis"><text:span text:style-name="T46">kan udløse krav om kompensation</text:span></text:span><text:span text:style-name="T46"> efter GDPR art. 82.</text:span></text:p>
      <text:p text:style-name="P8">Forbeholdet gælder, indtil EuroPark A/S dokumenterer:</text:p>
      <text:list xml:id="list833228464" text:style-name="L13">
        <text:list-item>
          <text:p text:style-name="P22">hjemmel, og</text:p>
        </text:list-item>
        <text:list-item>
          <text:p text:style-name="P22">aftaleretlig klarhed.</text:p>
        </text:list-item>
      </text:list>
      <text:h text:style-name="Heading_20_3" text:outline-level="3"><text:span text:style-name="Strong_20_Emphasis"><text:span text:style-name="T73">5. Konklusion.</text:span></text:span></text:h>
      <text:p text:style-name="P8">Indtil EuroPark A/S har fremlagt:<text:line-break/>• hjemmel,<text:line-break/>• sproglig og typografisk dokumentation,<text:line-break/>• aftaleretlig klarhed,<text:line-break/>• bevis for udtrykkelig accept,<text:line-break/>• korrekt partsidentifikation,<text:line-break/>• og lovlig databehandling,</text:p>
      <text:p text:style-name="P4"><text:span text:style-name="Strong_20_Emphasis"><text:span text:style-name="T49">E</text:span></text:span><text:span text:style-name="Strong_20_Emphasis"><text:span text:style-name="T46">r kravet uden retsvirkning, og jeg afventer derfor skriftlig dokumentation.</text:span></text:span></text:p>
      <text:p text:style-name="P4"><text:soft-page-break/><text:span text:style-name="Strong_20_Emphasis"><text:span text:style-name="T46"><text:line-break/>Såfremt EuroPark A/S ikke besvarer samtlige punkter ovenfor, vil dette blive lagt til grund som, at virksomheden ikke kan dokumentere kravets lovlige tilblivelse. <text:line-break/></text:span></text:span></text:p>
      <text:h text:style-name="Heading_20_3" text:outline-level="3"><text:span text:style-name="Strong_20_Emphasis"><text:span text:style-name="T73">Afsluttende bemærkning.</text:span></text:span></text:h>
      <text:p text:style-name="P8">Det bør bemærkes, at enhver seriøs virksomhed, der udsteder betalingskrav til kunder, uden vanskelighed bør kunne fremlægge sine egne definitioner, interne retskrivningsstandarder og anvendte begreber øjeblikkeligt.<text:line-break/>Hvis EuroPark A/S ikke kan dokumentere så grundlæggende forhold, understøtter dette, at kravet ikke hviler på et klart, forståeligt eller lovligt grundlag.</text:p>
      <text:p text:style-name="P23">Jeg anmoder om et skriftligt, individuelt og fagligt begrundet svar fra en ansvarlig medarbejder.<text:line-break/>Da den ledelsesmæssige og databeskyttelsesretlige kompetence hos EuroPark/Apcoa <text:span text:style-name="T82">A/S</text:span> er placeret hos Adm. direktør Frederik Daniel Westergård, kan svaret med fordel koordineres eller godkendes på ledelsesniveau. </text:p>
      <text:p text:style-name="P23">Automatiske “no-reply”-beskeder kan ikke anses for at opfylde svarpligten og vil blive betragtet som manglende besvarelse.</text:p>
      <text:p text:style-name="P8">Jeg står naturligvis til rådighed for dialog, hvis der er behov for yderligere afklaring.</text:p>
      <text:h text:style-name="Heading_20_3" text:outline-level="3"><text:span text:style-name="Strong_20_Emphasis"><text:span text:style-name="T46">Venlig hilsen</text:span></text:span></text:h>
      <text:p text:style-name="Text_20_body"><text:span text:style-name="Strong_20_Emphasis"><text:span text:style-name="T52">In</text:span></text:span><text:span text:style-name="Strong_20_Emphasis"><text:span text:style-name="T52">d</text:span></text:span><text:span text:style-name="Strong_20_Emphasis"><text:span text:style-name="T52">sæt </text:span></text:span><text:span text:style-name="Strong_20_Emphasis"><text:span text:style-name="T52">K</text:span></text:span><text:span text:style-name="Strong_20_Emphasis"><text:span text:style-name="T52">UN for</text:span></text:span><text:span text:style-name="Strong_20_Emphasis"><text:span text:style-name="T52">navn </text:span></text:span><text:span text:style-name="T46"><text:line-break/>Fører af køretøjet (jf. UfR 2004.218 VLD)<text:line-break/></text:span><text:span text:style-name="T55">Roskilde, den 07.12.2025 </text:span></text:p>
      <text:p text:style-name="Text_20_body"><text:span text:style-name="Strong_20_Emphasis"><text:span text:style-name="T46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6T12:57:25.918000000</meta:creation-date>
    <dc:date>2025-12-18T19:39:27.286000000</dc:date>
    <meta:editing-duration>PT3H48M37S</meta:editing-duration>
    <meta:editing-cycles>6</meta:editing-cycles>
    <meta:generator>Neat_Office/6.2.8.2$Windows_x86 LibreOffice_project/</meta:generator>
    <meta:document-statistic meta:table-count="0" meta:image-count="0" meta:object-count="0" meta:page-count="5" meta:paragraph-count="97" meta:word-count="1129" meta:character-count="7773" meta:non-whitespace-character-count="6766"/>
  </office:meta>
</office:document-meta>
</file>